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stogram"/><text:bookmark-start text:name="__RefHeading___histogram_1"/><text:bookmark-start text:name="histogram"/>Histogram<text:bookmark-end text:name="__RefHeading___histogram_1"/><text:bookmark-end text:name="histogram"/></text:h>
      <text:p text:style-name="Text_20_body">The histogram window is responsible for assigning transformations from image original values (in any range) to
palette range [0, 255]. The histogram curve will adjust any value smaller than the “From:” limit to 0, and any
value greater than the “To:” limit to 255. Any other values will be mapped using the histogram curve to the “Y”
coordinate on the color palette on the left.</text:p>
      <text:p text:style-name="Text_20_body"><draw:frame draw:style-name="mediacenter" draw:name="0" text:anchor-type="paragraph" draw:z-index="0" svg:width="" svg:rel-width="100%" svg:height="0cm"><draw:image xlink:href="/var/lib/dokuwiki/data/media/histogram.png" xlink:type="simple" xlink:show="embed" xlink:actuate="onLoad"/></draw:frame></text:p>
      <text:h text:style-name="Heading_20_3" text:outline-level="3"><text:bookmark-start text:name="__RefHeading___transformations_2"/><text:bookmark-start text:name="transformations"/>Transformations<text:bookmark-end text:name="__RefHeading___transformations_2"/><text:bookmark-end text:name="transformations"/></text:h>
      <text:list text:style-name="List_20_1" text:continue-numbering="false">
        <text:list-item>
          <text:p text:style-name="List_20_1_Content_First"> The default transformation doesn't map any values, leaving cell values “as is”.</text:p>
        </text:list-item>
        <text:list-item>
          <text:p text:style-name="List_20_1_Content"> Linear transformation will map linearly any values between the “from” and “to” ranges.</text:p>
        </text:list-item>
        <text:list-item>
          <text:p text:style-name="List_20_1_Content_Last"> Equalize will construct a curve based on <text:a xlink:type="simple" xlink:href="http://en.wikipedia.org/wiki/Equalization" text:style-name="Internet_20_link" text:visited-style-name="Visited_20_Internet_20_Link">Equaliz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togram</dc:title>
  </office:meta>
</office:document-meta>
</file>