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or_each_region"/><text:bookmark-start text:name="__RefHeading___for_each_region_1"/><text:bookmark-start text:name="for_each_region"/>For Each Region<text:bookmark-end text:name="__RefHeading___for_each_region_1"/><text:bookmark-end text:name="for_each_region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container creates and manages regions identified by a categorical map, whose classes represent regions. It manages both the processes of splitting a map into several maps, each one comprising a region, and the subsequent merging of all regional maps in a mosaic, that is a new map. The container also calls the functors inside it to each region. 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center">  Regions  </text:p>
          </table:table-cell>
          <table:table-cell office:value-type="string" table:style-name="tablecell">
            <text:p text:style-name="tablealignleft"> <text:a xlink:type="simple" xlink:href="https://csr.ufmg.br/dinamica/dokuwiki/doku.php?id=categoricalmap_type" text:style-name="Internet_20_link" text:visited-style-name="Visited_20_Internet_20_Link"> CategoricalMap  </text:a>  </text:p>
          </table:table-cell>
          <table:table-cell office:value-type="string" table:style-name="tablecell">
            <text:p text:style-name="tablealignleft"> Map of subregions, e.g, countries, states, counties, etc.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Default Value </text:p>
          </table:table-cell>
        </table:table-row>
        <table:table-row>
          <table:table-cell office:value-type="string" table:style-name="tablecell">
            <text:p text:style-name="tablealignleft"> Region Cell Type  </text:p>
          </table:table-cell>
          <table:table-cell office:value-type="string" table:style-name="tablecell">
            <text:p text:style-name="tablealignleft"> <text:a xlink:type="simple" xlink:href="https://csr.ufmg.br/dinamica/dokuwiki/doku.php?id=cell_type_type" text:style-name="Internet_20_link" text:visited-style-name="Visited_20_Internet_20_Link"> Cell Type  </text:a>  </text:p>
          </table:table-cell>
          <table:table-cell office:value-type="string" table:style-name="tablecell">
            <text:p text:style-name="tablealignleft"> Data cell type for the mask map of a region internally stored.  </text:p>
          </table:table-cell>
          <table:table-cell office:value-type="string" table:style-name="tablecell">
            <text:p text:style-name="tablealignleft"> Unsigned 1 Bit Integer </text:p>
          </table:table-cell>
        </table:table-row>
      </table:table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csr.ufmg.br/dinamica/dokuwiki/doku.php?id=functor_list#region" text:style-name="Internet_20_link" text:visited-style-name="Visited_20_Internet_20_Link"> Region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Since a Boolean representation is used as a mask for a region, it is advisable to use “Unsigned 1 Bit Integer” as the cell type for the region mask map.</text:p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ForEachRegio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for_each_region</dc:title>
  </office:meta>
</office:document-meta>
</file>