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category"/><text:bookmark-start text:name="__RefHeading___for_each_category_1"/><text:bookmark-start text:name="for_each_category"/>For Each Category<text:bookmark-end text:name="__RefHeading___for_each_category_1"/><text:bookmark-end text:name="for_each_categor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contained functors once per each class or category of a categorical map specified as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center">  Map of classes or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ForEachCateg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category</dc:title>
  </office:meta>
</office:document-meta>
</file>