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LastListParagraph_Numbering_20_1_Content_First"><text:bookmark text:name="for"/> Ordered List Item====== For ====== </text:p>
        </text:list-item>
      </text:list>
      <text:h text:style-name="Heading_20_2" text:outline-level="2"><text:bookmark-start text:name="__RefHeading___description_1"/><text:bookmark-start text:name="description"/>Description<text:bookmark-end text:name="__RefHeading___description_1"/><text:bookmark-end text:name="description"/></text:h>
      <text:p text:style-name="Text_20_body">This container makes a set of functors, linked in a dataflow chain, iterate a number of times.</text:p>
      <text:h text:style-name="Heading_20_2" text:outline-level="2"><text:bookmark-start text:name="__RefHeading___inputs_2"/><text:bookmark-start text:name="inputs"/>Inputs<text:bookmark-end text:name="__RefHeading___inputs_2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rst Iteration Step  </text:p>
          </table:table-cell>
          <table:table-cell office:value-type="string" table:style-name="tablecell">
            <text:p text:style-name="tablealignleft"> <text:a xlink:type="simple" xlink:href="http://www.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Initial step or model iteration.  </text:p>
          </table:table-cell>
        </table:table-row>
        <table:table-row>
          <table:table-cell office:value-type="string" table:style-name="tablecell">
            <text:p text:style-name="tablealignleft"> Last Iteration Step  </text:p>
          </table:table-cell>
          <table:table-cell office:value-type="string" table:style-name="tablecell">
            <text:p text:style-name="tablealignleft"> <text:a xlink:type="simple" xlink:href="http://www.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Final step or model iteration.  </text:p>
          </table:table-cell>
        </table:table-row>
      </table:table>
      <text:h text:style-name="Heading_20_2" text:outline-level="2"><text:bookmark-start text:name="__RefHeading___optional_inputs_3"/><text:bookmark-start text:name="optional_inputs"/>Optional Inputs<text:bookmark-end text:name="__RefHeading___optional_inputs_3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Increment  </text:p>
          </table:table-cell>
          <table:table-cell office:value-type="string" table:style-name="tablecell">
            <text:p text:style-name="tablealignleft"> <text:a xlink:type="simple" xlink:href="http://www.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Increment/decrement used to set the number of the next step or model iteration. This value must always be non-zero. If the initial step is less than the final step, this value must be positive. Otherwise, this value must be negativ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ext:h text:style-name="Heading_20_2" text:outline-level="2"><text:bookmark-start text:name="__RefHeading___internal_outputs_5"/><text:bookmark-start text:name="internal_outputs"/>Internal Outputs<text:bookmark-end text:name="__RefHeading___internal_outputs_5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://www.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Current ste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F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</dc:title>
  </office:meta>
</office:document-meta>
</file>