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Map Values As Key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map values are used to identify the cells in the output tables. Each cell value must be unique; otherwise, a unique key will be automatically generated to represent each cell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The resulting table containing the corresponding values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table containing the corresponding lines (Y coordinates). The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table containing the corresponding columns (X coordinates). The leftmost column uses 1 as the column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