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whose classes will be used to break the input map into subregion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he <text:a xlink:type="simple" xlink:href="https://csr.ufmg.br/dinamica/dokuwiki/doku.php?id=extract_map_attributes#dynamic_attributes" text:style-name="Internet_20_link" text:visited-style-name="Visited_20_Internet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ext:a xlink:type="simple" xlink:href="https://csr.ufmg.br/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https://csr.ufmg.br/dinamica/dokuwiki/doku.php?id=extract_map_attributes#cell_type_codes" text:style-name="Internet_20_link" text:visited-style-name="Visited_20_Internet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csr.ufmg.br/dinamica/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csr.ufmg.br/dinamica/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