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ander"/><text:bookmark-start text:name="__RefHeading___expander_1"/><text:bookmark-start text:name="expander"/>Expander<text:bookmark-end text:name="__RefHeading___expander_1"/><text:bookmark-end text:name="expand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pands or contracts previous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center">  Map of classes or categories.  </text:p>
          </table:table-cell>
          <table:table-cell office:value-type="string" table:style-nam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of spatial probabilities.  </text:p>
          </table:table-cell>
          <table:table-cell office:value-type="string" table:style-nam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csr.ufmg.br/dinamica/dokuwiki/doku.php?id=change_matrix_type" text:style-name="Internet_20_link" text:visited-style-name="Visited_20_Internet_20_Link">Change Matrix</text:a>  </text:p>
          </table:table-cell>
          <table:table-cell office:value-type="string" table:style-name="tablecell">
            <text:p text:style-name="tablealignleft"> Matrix of number of changes.  </text:p>
          </table:table-cell>
          <table:table-cell office:value-type="string" table:style-nam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csr.ufmg.br/dinamica/dokuwiki/doku.php?id=transition_function_parameter_matrix_type" text:style-name="Internet_20_link" text:visited-style-name="Visited_20_Internet_20_Link">Transition Function Parameter Matrix</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p>
          </table:table-cell>
          <table:table-cell office:value-type="string" table:style-nam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lt;b&gt;Name:&lt;/b&gt; 
neighborWindowLines&lt;br&gt;
&lt;b&gt;Type:&lt;/b&gt; 
PositiveInt&lt;br&gt;
&lt;b&gt;Description:&lt;/b&gt; Number of lines of the neighbor search window.&lt;p&gt;</text:p>
      <text:p text:style-name="Text_20_body">&lt;b&gt;Name:&lt;/b&gt; 
neighborWindowColumns&lt;br&gt;
&lt;b&gt;Type:&lt;/b&gt; 
PositiveInt&lt;br&gt;
&lt;b&gt;Description:&lt;/b&gt; 
Number of columns 
of the neighbor search window.&lt;p&gt;</text:p>
      <text:p text:style-name="Text_20_body">&lt;b&gt;Name:&lt;/b&gt; 
pruneFactor&lt;br&gt;
&lt;b&gt;Type:&lt;/b&gt; 
Double&lt;br&gt;
&lt;b&gt;Description:&lt;/b&gt;A multiple of the quantity of cells to be changed. This is used in order to specify the size of the vector where cells are ranked for subsequent draw.</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row>
          <table:table-cell office:value-type="string" table:style-name="tablecell">
            <text:p text:style-name="tablealignright">  Changed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 Categorical Map  </text:a> </text:p>
          </table:table-cell>
        </table:table-row>
      </table:table>
      <table:table table:style-name="Table">
        <table:table-column/>
        <table:table-column/>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  </text:a> </text:p>
          </table:table-cell>
        </table:table-row>
      </table:table>
      <text:p text:style-name="Text_20_body"> || Remaining Changes | <text:a xlink:type="simple" xlink:href="https://csr.ufmg.br/dinamica/dokuwiki/doku.php?id=change_matrix_type" text:style-name="Internet_20_link" text:visited-style-name="Visited_20_Internet_20_Link">Change Matrix  </text:a> | Matrix of remaining quantity of changes for each type of transition in case the functor does not succeed in making all specified changes.</text:p>
      <text:p text:style-name="Text_20_body"> | |</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uses as a local CA rule and a transition engine composed of two complementary transition functions, the Expander and the Patcher. DINAMICA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s transition function presents numerous possibilities with respect to the generation and evolvement of spatial patterns of change.</text:p>
      <text:p text:style-name="Text_20_body">&lt;p&gt;In the Expander function, a new Pij spatial transition probability depends on the amount of cells type j around a cell type I, as depicted bellow.</text:p>
      <text:p text:style-name="Text_20_body">&lt;p align=“center”&gt;&lt;img border=“0” src=“images/Expander001.gif” width=“244” height=“401”&gt;&lt;br&gt;
Transition probabilities after convoluting the expander kernel.</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pa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pander</dc:title>
  </office:meta>
</office:document-meta>
</file>