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with the GDAL utilities requested by Dinamica, those are 'gdal_rasterize', 'gdal_translate' and 'gdalwarp'.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with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