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csr.ufmg.br/dinamica/dokuwiki/doku.php?id=weights_of_evidence_skeleton_type" text:style-name="Internet_20_link" text:visited-style-name="Visited_20_Internet_20_Link">Weights Of Evidence Skeleton Type</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 Type</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