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ntinuous_occurrences"/><text:bookmark-start text:name="__RefHeading___determine_weights_of_evidence_continuous_occurrences_1"/><text:bookmark-start text:name="determine_weights_of_evidence_continuous_occurrences"/>Determine Weights Of Evidence Continuous Occurrences<text:bookmark-end text:name="__RefHeading___determine_weights_of_evidence_continuous_occurrences_1"/><text:bookmark-end text:name="determine_weights_of_evidence_continuous_occurrenc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termines the Weights of Evidence coefficients for selected spatial variables with respect to a transition or set of transitions. </text:p>
      <text:p text:style-name="Text_20_body">This is a particular case, in which the map of occurrences does not need to be bina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ccurrences  </text:p>
          </table:table-cell>
          <table:table-cell office:value-type="string" table:style-name="tablecell">
            <text:p text:style-name="tablealignleft"> <text:a xlink:type="simple" xlink:href="http://www.csr.ufmg.br/dinamica/dokuwiki/doku.php?id=map_type" text:style-name="Internet_20_link" text:visited-style-name="Visited_20_Internet_20_Link">Map</text:a>  </text:p>
          </table:table-cell>
          <table:table-cell office:value-type="string" table:style-name="tablecell">
            <text:p text:style-name="tablealignleft"> Map with occurrences of some event.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www.csr.ufmg.br/dinamica/dokuwiki/doku.php?id=map_type" text:style-name="Internet_20_link" text:visited-style-name="Visited_20_Internet_20_Link">Map</text:a>  </text:p>
          </table:table-cell>
          <table:table-cell office:value-type="string" table:style-name="tablecell">
            <text:p text:style-name="tablealignleft"> Map defining the area to be analyzed.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www.csr.ufmg.br/dinamica/dokuwiki/doku.php?id=weights_type" text:style-name="Internet_20_link" text:visited-style-name="Visited_20_Internet_20_Link">Weights</text:a>  </text:p>
          </table:table-cell>
          <table:table-cell office:value-type="string" table:style-name="tablecell">
            <text:p text:style-name="tablealignleft"> Pre-defined intervals for continuous gray-tone vari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www.csr.ufmg.br/dinamica/dokuwiki/doku.php?id=weights_type" text:style-name="Internet_20_link" text:visited-style-name="Visited_20_Internet_20_Link">Weights</text:a>  </text:p>
          </table:table-cell>
          <table:table-cell office:value-type="string" table:style-name="tablecell">
            <text:p text:style-name="tablealignleft"> Obtained coefficients for selected spatial variables with respect to a transition or set of transition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www.csr.ufmg.br/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e have introduced the Weights of Evidence method to spatially model land-use change. Weights of Evidence is a Bayesian method traditionally used by geologists to point out favorable areas for geological phenomena such as mineralization and seismicity (Agterberg &amp; Bonham-Carter, 1990; Goodacre et al. 1993; Bonham-Carter 1994). The Weights of Evidence method was adapted from these authors to calculate empirical relationships of spatial variables, represented by either categorical or gray-tone (continuous variable) maps, with respect to land-use and cove change. </text:p>
      <text:p text:style-name="Text_20_body">The favorability for the occurrence of an event (<text:span text:style-name="Emphasis">D</text:span>), such as a land-cover change, given a binary map defining the presence or absence of a geographical pattern (<text:span text:style-name="Emphasis">B</text:span>), such as a type of soil, can be expressed by the conditional or posterior probability (equation 1). This is determined by measuring the number of occurrences of (<text:span text:style-name="Emphasis">D</text:span>) - usually, the number of cells (<text:span text:style-name="Emphasis">D</text:span>) in a raster map -, its overlap with the binary pattern, , and the fraction of area occupied by pattern (B) with respect to the entire study area (<text:span text:style-name="Emphasis">A</text:span>); </text:p>
      <text:p text:style-name="Text_20_body"> (1)</text:p>
      <text:p text:style-name="Text_20_body">Algebraic manipulation allows us to represent the conditional probability in terms of its odds ratio em , where () stands for the absence of (<text:span text:style-name="Emphasis">D</text:span>). Equation (2) can be transformed into equation (3), in which <text:span text:style-name="Emphasis">O{D}</text:span> represents the prior odds ratio of event (<text:span text:style-name="Emphasis">D</text:span>) - equation (4). Prior probability of (<text:span text:style-name="Emphasis">D</text:span>) is then calculated by dividing the total number of cells (<text:span text:style-name="Emphasis">D</text:span>) by the number of cells of the entire study area (<text:span text:style-name="Emphasis">A</text:span>).</text:p>
      <text:p text:style-name="Text_20_body"> (2)</text:p>
      <text:p text:style-name="Text_20_body"> (4)</text:p>
      <text:p text:style-name="Text_20_body">Equation (5) is obtained by rewriting equation (5) in a logit form, where <text:span text:style-name="Emphasis">W<text:span text:style-name="sup">+</text:span></text:span> is the positive weight of evidence for occurrence of (<text:span text:style-name="Emphasis">D</text:span>) given (<text:span text:style-name="Emphasis">B</text:span>). By analogy, <text:span text:style-name="Emphasis">W<text:span text:style-name="sup">–</text:span></text:span> is obtained - the corresponding negative weights of evidence -, where () is the absence of (<text:span text:style-name="Emphasis">B</text:span>) in equation (6).</text:p>
      <text:p text:style-name="Text_20_body"> (5)</text:p>
      <text:p text:style-name="Text_20_body"> (6)</text:p>
      <text:p text:style-name="Text_20_body">For cases in which the occurrences of (<text:span text:style-name="Emphasis">D</text:span>) on the binary pattern (<text:span text:style-name="Emphasis">B</text:span>) are found more often than would be expected due to chance, 
<text:span text:style-name="Emphasis">W<text:span text:style-name="sup">+</text:span></text:span> will be positive and <text:span text:style-name="Emphasis">W<text:span text:style-name="sup">-</text:span></text:span> will be negative. The magnitude of the Contrast (<text:span text:style-name="Emphasis">C = W<text:span text:style-name="sup">+</text:span> - W<text:span text:style-name="sup">-</text:span></text:span>) reflects the overall spatial association of the event (<text:span text:style-name="Emphasis">D</text:span>) with the spatial pattern (<text:span text:style-name="Emphasis">B</text:span>). The Contrast, indicating whether there is a relationship of (<text:span text:style-name="Emphasis">B</text:span>) with (<text:span text:style-name="Emphasis">D</text:span>), is considered statically significant with 95% probability if <text:span text:style-name="Emphasis">|C| &gt; 1.96 S(C)</text:span>, with the variance of the Contrast determined by:</text:p>
      <text:p text:style-name="Text_20_body"> (7)</text:p>
      <text:p text:style-name="Text_20_body">This method can be extended to handle multiple predictive maps, so that each weight of evidence represents the degree of association of a spatial pattern (<text:span text:style-name="Emphasis">B, C, D, ...N</text:span>) with the occurrence of (<text:span text:style-name="Emphasis">D</text:span>) as follows: </text:p>
      <text:p text:style-name="Text_20_body"> (8)</text:p>
      <text:p text:style-name="Text_20_body">For modeling transition phenomena, in which (<text:span text:style-name="Emphasis">D</text:span>) stands for a change from class <text:span text:style-name="Emphasis">i</text:span> to <text:span text:style-name="Emphasis">j</text:span>, such as deforestation, is necessary to introduce some modifications to this calculation. First, instead of the entire study area that occupied by the class (i) before changes from <text:span text:style-name="Emphasis">i</text:span> to <text:span text:style-name="Emphasis">j</text:span> take place is used, for example, the former area of forest, as deforestation can only occur in a forested landscape. Second, as we focus on determining the influences of a set of spatial patterns on a modeled transition, we can assume that <text:span text:style-name="Emphasis">O{D}</text:span> is equal to 1. Note that the prior probability of a transition is equivalent to its transition rate, in other words, using the example of deforestation, the net deforestation rate calculated by dividing the number of deforestation cells by the number of forest cells prior to deforestation. In this manner, algebraic manipulation of equation (8), replacing the odds ratio by , leads to the post-probability of a transition <text:span text:style-name="Emphasis">i</text:span> to <text:span text:style-name="Emphasis">j</text:span>, given a particular combination of spatial patterns in a location (x,y), as follows:</text:p>
      <text:p text:style-name="Text_20_body"> (9)</text:p>
      <text:p text:style-name="Text_20_body">This equation makes the use of GIS overlay analysis very convenient to derive favorability maps for a transition <text:span text:style-name="Emphasis">i</text:span> to <text:span text:style-name="Emphasis">j</text:span>. Indeed, the Weights of Evidence method is easily implemented by cross-tabulating maps, considering that each location (x,y) represents a unique set of overlapping input map classes.</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text:p>
      <text:p text:style-name="Text_20_body">Bonham-Carter, G., 1994: Geographic information systems for geoscientists: modelling with GIS. Pergamon, 398 pp.</text:p>
      <text:p text:style-name="Text_20_body">Goodacre C. M., Bonham-Carter G. F., Agterberg, F. P., Wright D. F., 1993: A statistical analysis of spatial association of seismicity with drainage patterns and magnetic anomalies in western Quebec. Tectonophysics, 217, 205-305.</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ntinuousOccu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ntinuous_occurrences</dc:title>
  </office:meta>
</office:document-meta>
</file>