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efficients"/><text:bookmark-start text:name="__RefHeading___determine_weights_of_evidence_coefficients_1"/><text:bookmark-start text:name="determine_weights_of_evidence_coefficients"/>Determine Weights Of Evidence Coefficients<text:bookmark-end text:name="__RefHeading___determine_weights_of_evidence_coefficients_1"/><text:bookmark-end text:name="determine_weights_of_evidence_coefficien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csr.ufmg.br/dinamica/dokuwiki/doku.php?id=weights_type" text:style-name="Internet_20_link" text:visited-style-name="Visited_20_Internet_20_Link">Weights</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csr.ufmg.br/dinamica/dokuwiki/doku.php?id=weights_type" text:style-name="Internet_20_link" text:visited-style-name="Visited_20_Internet_20_Link">Weights</text:a>  </text:p>
          </table:table-cell>
          <table:table-cell office:value-type="string" table:style-name="tablecell">
            <text:p text:style-name="tablealignleft"> Obtained coefficients for selected spatial variables with respect to a transition or set of transition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lt;em&gt;overline{B}&lt;/m&gt;) is the absence of (<text:span text:style-name="Emphasis">B</text:span>) in equation (6).</text:p>
      <text:p text:style-name="Text_20_body">&lt;m&gt;ln{delim{lbrace}{D vert B}{rbrace}
&lt;p align=“center”&gt;&lt;img src=“images/WeightsOfEvidence005.gif”&gt; &lt;br&gt;
(6)</text:p>
      <text:p text:style-name="Text_20_body">&lt;p&gt;For cases in which the occurrences of (&lt;i&gt;D&lt;/i&gt;) on the binary pattern (&lt;i&gt;B&lt;/i&gt;) are found more often than would be expected due to chance, 
&lt;i&gt;W<text:span text:style-name="sup">+</text:span>&lt;/i&gt; will be positive and &lt;i&gt;W<text:span text:style-name="sup">-</text:span>&lt;/i&gt; will be negative. The magnitude of the Contrast (&lt;i&gt;C = W<text:span text:style-name="sup">+</text:span> - W<text:span text:style-name="sup">-</text:span>&lt;/i&gt;) reflects the overall spatial association of the event (&lt;i&gt;D&lt;/i&gt;) with the spatial pattern (&lt;i&gt;B&lt;/i&gt;). The Contrast, indicating whether there is a relationship of (&lt;i&gt;B&lt;/i&gt;) with (&lt;i&gt;D&lt;/i&gt;), is considered statically significant with 95% probability if
&lt;i&gt;|C| &gt; 1.96 S(C)&lt;/i&gt;, with the variance of the Contrast determined by:</text:p>
      <text:p text:style-name="Text_20_body">&lt;p align=“center”&gt;&lt;img src=“images/WeightsOfEvidence006.gif”&gt;&lt;br&gt;
(7)</text:p>
      <text:p text:style-name="Text_20_body">&lt;p&gt;This method can be extended to handle multiple predictive maps, so that each weight of evidence represents the degree of association of a spatial pattern (&lt;i&gt;B, C, D, ...N&lt;/i&gt;) with the occurrence of (&lt;i&gt;D&lt;/i&gt;) as follows: </text:p>
      <text:p text:style-name="Text_20_body">&lt;p align=“center”&gt;&lt;img src=“images/WeightsOfEvidence007.gif”&gt;&lt;br&gt;
(8)</text:p>
      <text:p text:style-name="Text_20_body">&lt;p&gt;For modeling transition phenomena, in which (&lt;i&gt;D&lt;/i&gt;) stands for a change from class
&lt;i&gt;i&lt;/i&gt; to &lt;i&gt;j&lt;/i&gt;, such as deforestation, is necessary to introduce some modifications to this calculation. First, instead of the entire study area that occupied by the class (i) before changes from &lt;i&gt;i&lt;/i&gt; to &lt;i&gt;j&lt;/i&gt; take place is used, for example, the former area of forest, as deforestation can only occur in a forested landscape. Second, as we focus on determining the influences of a set of spatial patterns on a modeled transition, we can assume that &lt;i&gt;O{D}&lt;/i&gt;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amp;nbsp;
&lt;i&gt;P{D|B}/(1 - P{D|B}&lt;/i&gt;, leads to the post-probability of a transition &lt;i&gt;i&lt;/i&gt; to &lt;i&gt;j&lt;/i&gt;, given a particular combination of spatial patterns in a location &lt;i&gt;(x,y)&lt;/i&gt;, as follows:</text:p>
      <text:p text:style-name="Text_20_body">&lt;p align=“center”&gt;&lt;img src=“images/WeightsOfEvidence008.gif”&gt;&lt;br&gt;
(9)</text:p>
      <text:p text:style-name="Text_20_body">&lt;p&gt;This equation makes the use of GIS overlay analysis very convenient to derive favorability maps for a transition &lt;i&gt;i&lt;/i&gt; to &lt;i&gt;j&lt;/i&gt;. Indeed, the Weights of Evidence method is easily implemented by cross-tabulating maps, considering that each location (x,y) represents a unique set of overlapping input map classes.</text:p>
      <text:p text:style-name="Text_20_body">&lt;h2&gt;References&lt;/h2&gt;</text:p>
      <text:p text:style-name="Text_20_body">Agterberg, F.P. and Bonham-Carter, G.F., 1990: Deriving weights of evidence from geoscience contour maps for the prediction of discrete events. XXII Int. Symposium AP-COM, 381-395.</text:p>
      <text:p text:style-name="Text_20_body">&lt;p&gt;Bonham-Carter, G., 1994: Geographic information systems for geoscientists: modelling with GIS. Pergamon, 398 pp.</text:p>
      <text:p text:style-name="Text_20_body">&lt;p&gt;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DetermineWeightsOfEvidenceCoefficients</text:p>
      <text:p text:style-name="Text_20_body">&lt;/body&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efficients</dc:title>
  </office:meta>
</office:document-meta>
</file>