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ategorical_map"/><text:bookmark-start text:name="__RefHeading___create_categorical_map_1"/><text:bookmark-start text:name="create_categorical_map"/>Create Categorical Map<text:bookmark-end text:name="__RefHeading___create_categorical_map_1"/><text:bookmark-end text:name="cre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of classes or categories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Categorie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Map categories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output map of classes or categor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ategorical_map</dc:title>
  </office:meta>
</office:document-meta>
</file>