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Map Algebr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Possible Map 1; if not, it chooses Possible Map 2 as input. It is a convenient way to provide an alternate categorical map in case an execution pipeline does not return a valid data. If possibleMap2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