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value employing a logic/algebraic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efault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passed in case an algebraic error occurs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lculated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calcula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csr.ufmg.br/dinamica/dokuwiki/doku.php?id=image_expression_type#image_operators_and_functions" text:style-name="Internet_20_link" text:visited-style-name="Visited_20_Internet_20_Link"> Image Operators and Functions</text:a>  and <text:a xlink:type="simple" xlink:href="https://csr.ufmg.br/dinamica/dokuwiki/doku.php?id=image_expression_type#image_neighborhood_functions" text:style-name="Internet_20_link" text:visited-style-name="Visited_20_Internet_20_Link"> Image Neighborhood Functions</text:a> can not be used in value calculations.</text:p>
      <text:p text:style-name="Text_20_body">The tables used by the “Calculate Value”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