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_pt"/><text:bookmark-start text:name="__RefHeading___suporte_ao_python_1"/><text:bookmark-start text:name="suporte_ao_python"/>Suporte ao Python<text:bookmark-end text:name="__RefHeading___suporte_ao_python_1"/><text:bookmark-end text:name="suporte_ao_python"/></text:h>
      <text:p text:style-name="Text_20_body">O suporte ao Python (atualmente na versão 3.7) está presente no ramo “Python” nos repositórios (em cima do ramo “Tasks”). Para compilar o ramo, é necessário ter as dependências do Python no dff_dependencies_windows. A versão contendo as dependências pode ser baixada em <text:a xlink:type="simple" xlink:href="http://csr.ufmg.br/~romulo/dff_dependencies_windows_python.7z" text:style-name="Internet_20_link" text:visited-style-name="Visited_20_Internet_20_Link">http://csr.ufmg.br/~romulo/dff_dependencies_windows_python.7z</text:a>. Para execução, é necessário ter a pasta “PyEnvironment” dentro da pasta do Dinamica, o PyEnvironment também pode ser obtido em <text:a xlink:type="simple" xlink:href="http://csr.ufmg.br/~romulo/PyEnvironment.7z" text:style-name="Internet_20_link" text:visited-style-name="Visited_20_Internet_20_Link">http://csr.ufmg.br/~romulo/PyEnvironment.7z</text:a>. </text:p>
      <text:h text:style-name="Heading_20_4" text:outline-level="4"><text:bookmark-start text:name="__RefHeading___exemplocalculate_python_expression_2"/><text:bookmark-start text:name="exemplocalculate_python_expression"/>Exemplo: Calculate Python Expression<text:bookmark-end text:name="__RefHeading___exemplocalculate_python_expression_2"/><text:bookmark-end text:name="exemplocalculate_python_expression"/></text:h>
      <text:p text:style-name="Text_20_body">Uma expressão que pode ser usada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onde:</text:p>
      <text:p text:style-name="Preformatted_20_Text">dinamica.package("numpy")</text:p>
      <text:p text:style-name="Text_20_body">Pede ao PIP que instale o pacote numpy e faça o import.
<text:line-break/></text:p>
      <text:p text:style-name="Preformatted_20_Text">print(dinamica.inputs)</text:p>
      <text:p text:style-name="Text_20_body">Imprime o vetor com todas as entradas passadas pelo Dinamica.
<text:line-break/></text:p>
      <text:p text:style-name="Preformatted_20_Text">dinamica.outputs["teste2"] = 2.5</text:p>
      <text:p text:style-name="Text_20_body">Coloca uma saída na struct com nome “teste2”, contendo uma double com valor 2.5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Coloca uma saída na struct com nome “lut”, contendo uma LookupTable (Não existe outra forma de passar uma LookupTable de volta).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csr.ufmg.br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csr.ufmg.br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_pt</dc:title>
  </office:meta>
</office:document-meta>
</file>