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intersection"/><text:bookmark-start text:name="__RefHeading___calc_lookup_table_intersection_1"/><text:bookmark-start text:name="calc_lookup_table_intersection"/>Calc Lookup Table Intersection<text:bookmark-end text:name="__RefHeading___calc_lookup_table_intersection_1"/><text:bookmark-end text:name="calc_lookup_table_inters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intersect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further information about set intersection, see <text:a xlink:type="simple" xlink:href="https://en.wikipedia.org/wiki/Set_intersection" text:style-name="Internet_20_link" text:visited-style-name="Visited_20_Internet_20_Link">Set_intersect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Inter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intersection</dc:title>
  </office:meta>
</office:document-meta>
</file>