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Map containing the features to which distances will be calculated. A feature is represented by a non-null value. Data cell type of this map must be “Signed 32 Bit Integer” or an error will be reported. </text:p>
          </table:table-cell>
        </table:table-row>
      </table:table>
      <text:h text:style-name="Heading_20_2" text:outline-level="2"><text:bookmark-start text:name="__RefHeading___optionsl_inputs_4"/><text:bookmark-start text:name="optionsl_inputs"/>Optionsl Inputs<text:bookmark-end text:name="__RefHeading___optionsl_inputs_4"/><text:bookmark-end text:name="optionsl_inputs"/></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cell office:value-type="string" table:style-name="tableheader"/>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cell office:value-type="string" table:style-nam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cell office:value-type="string" table:style-nam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cell office:value-type="string" table:style-nam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cell office:value-type="string" table:style-name="tablecell"/>
        </table:table-row>
        <table:table-row>
          <table:table-cell office:value-type="string" table:style-name="tablecell">
            <text:p text:style-name="tablealignleft"> Ignore Unreachable Sourc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feature cells completely surrounded by other feature cells are ignored.                                                                                                 </text:p>
          </table:table-cell>
          <table:table-cell office:value-type="string" table:style-name="tablecell">
            <text:p text:style-name="tablealignleft"> True                  </text:p>
          </table:table-cell>
          <table:table-cell office:value-type="string" table:style-name="tablecell"/>
        </table:table-row>
        <table:table-row>
          <table:table-cell office:value-type="string" table:style-name="tablecell">
            <text:p text:style-name="tablealignleft"> Ignore Cross Inside Sourc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feature cells surrounded by other feature cells on the horizontal and vertical axis will be ignored. To have an effect, “Ignore Unreachable Sources” must also be true. </text:p>
          </table:table-cell>
          <table:table-cell office:value-type="string" table:style-name="tablecell">
            <text:p text:style-name="tablealignleft"> True                  </text:p>
          </table:table-cell>
          <table:table-cell office:value-type="string" table:style-nam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Euclidean distance and the unit used is the meter.</text:p>
      <text:p text:style-name="Text_20_body">The mask does not interfere with distance calculations to cells located beyond nu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