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distance_map"/><text:bookmark-start text:name="__RefHeading___calc_distance_map_1"/><text:bookmark-start text:name="calc_distance_map"/>Calc Distance Map<text:bookmark-end text:name="__RefHeading___calc_distance_map_1"/><text:bookmark-end text:name="calc_distanc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map representing the frontage distance (in meters) between a cell and the closest cell of a certain category specified in the “Categorical Map” inpu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tegorical Map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/>
        </table:table-row>
      </table:table>
      <text:p text:style-name="Text_20_body">Signed 32 Bit Integer” or an error will be reported. |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ategories      </text:p>
          </table:table-cell>
          <table:table-cell office:value-type="string" table:style-name="tablecell">
            <text:p text:style-name="tablealignleft"> <text:a xlink:type="simple" xlink:href="https://csr.ufmg.br/dinamica/dokuwiki/doku.php?id=int_set_type" text:style-name="Internet_20_link" text:visited-style-name="Visited_20_Internet_20_Link"> Int Set</text:a>              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</text:p>
          </table:table-cell>
          <table:table-cell office:value-type="string" table:style-name="tableheader">
            <text:p text:style-name="Table_20_Heading"> Type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fault Value          </text:p>
          </table:table-cell>
        </table:table-row>
        <table:table-row>
          <table:table-cell office:value-type="string" table:style-name="tablecell">
            <text:p text:style-name="tablealignleft"> Cell Type       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 Cell Type</text:a>  </text:p>
          </table:table-cell>
          <table:table-cell office:value-type="string" table:style-name="tablecell">
            <text:p text:style-name="tablealignleft"> Data cell type.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    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 Int</text:a>              </text:p>
          </table:table-cell>
          <table:table-cell office:value-type="string" table:style-name="tablecell">
            <text:p text:style-name="tablealignleft"> Null value of the distance map.                                                                                             </text:p>
          </table:table-cell>
          <table:table-cell office:value-type="string" table:style-name="tablecell">
            <text:p text:style-name="tablealignleft"> -2147483648            </text:p>
          </table:table-cell>
        </table:table-row>
        <table:table-row>
          <table:table-cell office:value-type="string" table:style-name="tablecell">
            <text:p text:style-name="tablealignleft"> Truncate Distance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 Bool</text:a>            </text:p>
          </table:table-cell>
          <table:table-cell office:value-type="string" table:style-name="tablecell">
            <text:p text:style-name="tablealignleft"> If true, distance values that exceed the greatest value of the output map will be truncated, instead of informing an error. </text:p>
          </table:table-cell>
          <table:table-cell office:value-type="string" table:style-name="tablecell">
            <text:p text:style-name="tablealignleft"> False.               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</text:p>
          </table:table-cell>
          <table:table-cell office:value-type="string" table:style-name="tableheader">
            <text:p text:style-name="Table_20_Heading"> Type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stance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The distance map. The distances are represented in meters. Map format has the same dimensions of the “Categorical Map”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Map Algebr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calculated distance is the Euclidean distance and the unit used is the mete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Distanc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distance_map</dc:title>
  </office:meta>
</office:document-meta>
</file>